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9000000509FEED91C.png" manifest:media-type="image/png"/>
  <manifest:file-entry manifest:full-path="Pictures/10000201000000AF000000A49F16F6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44cm" fo:margin-left="0cm" table:align="left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4.741cm"/>
    </style:style>
    <style:style style:name="Tabela1.C" style:family="table-column">
      <style:table-column-properties style:column-width="4.75cm"/>
    </style:style>
    <style:style style:name="Tabela1.A1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ela1.A2" style:family="table-cell">
      <style:table-cell-properties style:vertical-align="bottom"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2" style:family="table">
      <style:table-properties style:width="16.058cm" fo:margin-left="0cm" table:align="left"/>
    </style:style>
    <style:style style:name="Tabela2.A" style:family="table-column">
      <style:table-column-properties style:column-width="2.057cm"/>
    </style:style>
    <style:style style:name="Tabela2.B" style:family="table-column">
      <style:table-column-properties style:column-width="5.577cm"/>
    </style:style>
    <style:style style:name="Tabela2.C" style:family="table-column">
      <style:table-column-properties style:column-width="3.06cm"/>
    </style:style>
    <style:style style:name="Tabela2.D" style:family="table-column">
      <style:table-column-properties style:column-width="3.44cm"/>
    </style:style>
    <style:style style:name="Tabela2.E" style:family="table-column">
      <style:table-column-properties style:column-width="1.924cm"/>
    </style:style>
    <style:style style:name="Tabela2.1" style:family="table-row">
      <style:table-row-properties style:min-row-height="1.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0.693cm" style:use-optimal-row-height="false"/>
    </style:style>
    <style:style style:name="Tabela2.3" style:family="table-row">
      <style:table-row-properties style:min-row-height="0.383cm" style:use-optimal-row-height="false"/>
    </style:style>
    <style:style style:name="Tabela2.4" style:family="table-row">
      <style:table-row-properties style:min-row-height="0.199cm" style:use-optimal-row-height="false"/>
    </style:style>
    <style:style style:name="Tabela3" style:family="table">
      <style:table-properties style:width="16.519cm" fo:margin-left="0cm" table:align="left"/>
    </style:style>
    <style:style style:name="Tabela3.A" style:family="table-column">
      <style:table-column-properties style:column-width="16.519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64cm" style:use-optimal-row-height="false"/>
    </style:style>
    <style:style style:name="Tabela4" style:family="table">
      <style:table-properties style:width="16.503cm" fo:margin-left="0cm" table:align="left"/>
    </style:style>
    <style:style style:name="Tabela4.A" style:family="table-column">
      <style:table-column-properties style:column-width="3.501cm"/>
    </style:style>
    <style:style style:name="Tabela4.B" style:family="table-column">
      <style:table-column-properties style:column-width="7.751cm"/>
    </style:style>
    <style:style style:name="Tabela4.C" style:family="table-column">
      <style:table-column-properties style:column-width="1.492cm"/>
    </style:style>
    <style:style style:name="Tabela4.D" style:family="table-column">
      <style:table-column-properties style:column-width="3.759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19cm" fo:margin-left="0cm" table:align="left"/>
    </style:style>
    <style:style style:name="Tabela5.A" style:family="table-column">
      <style:table-column-properties style:column-width="16.519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64cm" style:use-optimal-row-height="false"/>
    </style:style>
    <style:style style:name="Tabela6" style:family="table">
      <style:table-properties style:width="16.519cm" fo:margin-left="0cm" table:align="left"/>
    </style:style>
    <style:style style:name="Tabela6.A" style:family="table-column">
      <style:table-column-properties style:column-width="16.519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4.38cm" style:use-optimal-row-height="false"/>
    </style:style>
    <style:style style:name="Tabela7" style:family="table">
      <style:table-properties style:width="16.547cm" fo:margin-left="0cm" table:align="left"/>
    </style:style>
    <style:style style:name="Tabela7.A" style:family="table-column">
      <style:table-column-properties style:column-width="4.692cm"/>
    </style:style>
    <style:style style:name="Tabela7.B" style:family="table-column">
      <style:table-column-properties style:column-width="6.301cm"/>
    </style:style>
    <style:style style:name="Tabela7.C" style:family="table-column">
      <style:table-column-properties style:column-width="1.501cm"/>
    </style:style>
    <style:style style:name="Tabela7.D" style:family="table-column">
      <style:table-column-properties style:column-width="4.053cm"/>
    </style:style>
    <style:style style:name="Tabela7.1" style:family="table-row">
      <style:table-row-properties style:min-row-height="0.407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999999" style:writing-mode="lr-tb"/>
    </style:style>
    <style:style style:name="Tabela7.2" style:family="table-row">
      <style:table-row-properties style:min-row-height="0.709cm" style:use-optimal-row-height="false"/>
    </style:style>
    <style:style style:name="Tabela8" style:family="table">
      <style:table-properties style:width="16.519cm" fo:margin-left="0cm" table:align="left"/>
    </style:style>
    <style:style style:name="Tabela8.A" style:family="table-column">
      <style:table-column-properties style:column-width="16.51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1.64cm" style:use-optimal-row-height="false"/>
    </style:style>
    <style:style style:name="P1" style:family="paragraph" style:parent-style-name="Normal1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1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181cm" style:type="center"/>
          <style:tab-stop style:position="8.89cm"/>
          <style:tab-stop style:position="10.16cm"/>
          <style:tab-stop style:position="10.867cm"/>
        </style:tab-stops>
      </style:paragraph-properties>
    </style:style>
    <style:style style:name="P3" style:family="paragraph" style:parent-style-name="Normal1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Normal1">
      <style:paragraph-properties fo:margin-top="0cm" fo:margin-bottom="0cm" loext:contextual-spacing="false" fo:line-height="100%" fo:text-align="center" style:justify-single-word="false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</style:style>
    <style:style style:name="P5" style:family="paragraph" style:parent-style-name="Normal1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1.249cm"/>
        </style:tab-stops>
      </style:paragraph-properties>
    </style:style>
    <style:style style:name="P6" style:family="paragraph" style:parent-style-name="Normal1">
      <style:paragraph-properties fo:margin-top="0cm" fo:margin-bottom="0cm" loext:contextual-spacing="false" fo:line-height="100%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</style:style>
    <style:style style:name="P7" style:family="paragraph" style:parent-style-name="Normal1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a" fo:font-size="14pt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Normal1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1.249cm"/>
        </style:tab-stops>
      </style:paragraph-properties>
      <style:text-properties fo:color="#00000a" style:font-name-asian="Times New Roman" style:font-name-complex="Times New Roman" style:font-size-complex="11pt"/>
    </style:style>
    <style:style style:name="P9" style:family="paragraph" style:parent-style-name="Normal1">
      <style:paragraph-properties fo:margin-top="0cm" fo:margin-bottom="0cm" loext:contextual-spacing="false" fo:line-height="150%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fo:color="#00000a" fo:font-size="10pt" fo:font-weight="bold" style:font-name-asian="Times New Roman" style:font-size-asian="10pt" style:font-weight-asian="bold" style:font-name-complex="Times New Roman" style:font-weight-complex="bold"/>
    </style:style>
    <style:style style:name="P10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Arial" style:font-size-asian="10pt" style:font-weight-asian="bold" style:font-name-complex="Arial"/>
    </style:style>
    <style:style style:name="P11" style:family="paragraph" style:parent-style-name="Normal1">
      <style:paragraph-properties fo:margin-top="0cm" fo:margin-bottom="0cm" loext:contextual-spacing="false" fo:line-height="100%" fo:text-align="center" style:justify-single-word="false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" style:font-size-asian="10pt" style:font-name-complex="Arial"/>
    </style:style>
    <style:style style:name="P13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P14" style:family="paragraph" style:parent-style-name="Normal1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font-size="10pt" style:font-size-asian="10pt"/>
    </style:style>
    <style:style style:name="P15" style:family="paragraph" style:parent-style-name="Normal1">
      <style:paragraph-properties fo:margin-top="0cm" fo:margin-bottom="0cm" loext:contextual-spacing="false" fo:line-height="100%" fo:text-align="center" style:justify-single-word="false" style:vertical-align="auto">
        <style:tab-stops>
          <style:tab-stop style:position="1.249cm"/>
        </style:tab-stops>
      </style:paragraph-properties>
      <style:text-properties fo:font-size="10pt" style:font-size-asian="10pt"/>
    </style:style>
    <style:style style:name="P16" style:family="paragraph" style:parent-style-name="Normal1">
      <style:paragraph-properties fo:margin-top="0cm" fo:margin-bottom="0cm" loext:contextual-spacing="false" fo:line-height="100%" fo:text-align="center" style:justify-single-word="false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fo:font-size="10pt" style:font-size-asian="10pt"/>
    </style:style>
    <style:style style:name="P17" style:family="paragraph" style:parent-style-name="Normal1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1.249cm"/>
        </style:tab-stops>
      </style:paragraph-properties>
      <style:text-properties fo:font-size="10pt" style:font-size-asian="10pt"/>
    </style:style>
    <style:style style:name="P18" style:family="paragraph" style:parent-style-name="Normal1">
      <style:paragraph-properties fo:margin-top="0cm" fo:margin-bottom="0cm" loext:contextual-spacing="false" fo:line-height="100%" fo:text-align="center" style:justify-single-word="false" style:vertical-align="auto">
        <style:tab-stops>
          <style:tab-stop style:position="1.249cm"/>
        </style:tab-stops>
      </style:paragraph-properties>
      <style:text-properties fo:font-size="10pt" fo:language="es" fo:country="BO" style:font-size-asian="10pt"/>
    </style:style>
    <style:style style:name="P19" style:family="paragraph" style:parent-style-name="Normal1">
      <style:paragraph-properties fo:margin-top="0cm" fo:margin-bottom="0cm" loext:contextual-spacing="false" fo:line-height="100%" fo:text-align="center" style:justify-single-word="false" style:vertical-align="auto">
        <style:tab-stops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20" style:family="paragraph" style:parent-style-name="Normal1">
      <style:paragraph-properties fo:margin-top="0cm" fo:margin-bottom="0cm" loext:contextual-spacing="false" fo:line-height="150%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font-size-complex="11pt"/>
    </style:style>
    <style:style style:name="P21" style:family="paragraph" style:parent-style-name="Normal1">
      <style:paragraph-properties fo:margin-top="0cm" fo:margin-bottom="0cm" loext:contextual-spacing="false" fo:line-height="150%" fo:text-align="justify" style:justify-single-word="false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font-size-complex="11pt"/>
    </style:style>
    <style:style style:name="P22" style:family="paragraph" style:parent-style-name="Normal1">
      <style:paragraph-properties fo:margin-top="0cm" fo:margin-bottom="0cm" loext:contextual-spacing="false" fo:line-height="100%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font-size-complex="11pt"/>
    </style:style>
    <style:style style:name="P23" style:family="paragraph" style:parent-style-name="Normal1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size-complex="11pt"/>
    </style:style>
    <style:style style:name="P24" style:family="paragraph" style:parent-style-name="Normal1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1.249cm"/>
        </style:tab-stops>
      </style:paragraph-properties>
      <style:text-properties style:font-size-complex="11pt"/>
    </style:style>
    <style:style style:name="P25" style:family="paragraph" style:parent-style-name="Normal1">
      <style:paragraph-properties fo:margin-top="0cm" fo:margin-bottom="0cm" loext:contextual-spacing="false" fo:line-height="100%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fo:font-weight="bold" style:font-weight-asian="bold" style:font-size-complex="11pt"/>
    </style:style>
    <style:style style:name="P26" style:family="paragraph" style:parent-style-name="Normal1">
      <style:paragraph-properties fo:margin-top="0cm" fo:margin-bottom="0cm" loext:contextual-spacing="false" fo:line-height="150%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fo:font-weight="bold" style:font-weight-asian="bold" style:font-size-complex="11pt"/>
    </style:style>
    <style:style style:name="P27" style:family="paragraph" style:parent-style-name="Normal1">
      <style:paragraph-properties fo:margin-top="0cm" fo:margin-bottom="0cm" loext:contextual-spacing="false" fo:line-height="150%" fo:text-align="justify" style:justify-single-word="false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fo:font-weight="bold" style:font-weight-asian="bold" style:font-size-complex="11pt"/>
    </style:style>
    <style:style style:name="P28" style:family="paragraph" style:parent-style-name="Normal1">
      <style:paragraph-properties fo:margin-top="0cm" fo:margin-bottom="0cm" loext:contextual-spacing="false" fo:line-height="100%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use-window-font-color="true" fo:font-weight="bold" style:font-name-asian="Times New Roman" style:font-weight-asian="bold" style:font-name-complex="Times New Roman" style:font-size-complex="11pt" style:font-weight-complex="bold"/>
    </style:style>
    <style:style style:name="P29" style:family="paragraph" style:parent-style-name="Normal1">
      <style:paragraph-properties fo:margin-top="0cm" fo:margin-bottom="0cm" loext:contextual-spacing="false" fo:line-height="100%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use-window-font-color="true" fo:font-weight="bold" style:font-weight-asian="bold" style:font-name-complex="Courier New" style:font-size-complex="11pt" style:font-weight-complex="bold"/>
    </style:style>
    <style:style style:name="P30" style:family="paragraph" style:parent-style-name="Normal1">
      <style:paragraph-properties fo:margin-top="0cm" fo:margin-bottom="0cm" loext:contextual-spacing="false" fo:line-height="100%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use-window-font-color="true" fo:font-weight="bold" style:font-weight-asian="bold" style:font-name-complex="Courier New" style:font-size-complex="11pt"/>
    </style:style>
    <style:style style:name="P31" style:family="paragraph" style:parent-style-name="Normal1">
      <style:paragraph-properties fo:margin-top="0cm" fo:margin-bottom="0cm" loext:contextual-spacing="false" fo:line-height="100%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use-window-font-color="true" style:font-name-complex="Courier New" style:font-size-complex="11pt"/>
    </style:style>
    <style:style style:name="P32" style:family="paragraph" style:parent-style-name="Normal1">
      <style:paragraph-properties fo:margin-top="0cm" fo:margin-bottom="0cm" loext:contextual-spacing="false" fo:line-height="150%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use-window-font-color="true" fo:font-size="10pt" style:font-size-asian="10pt" style:font-name-complex="Courier New"/>
    </style:style>
    <style:style style:name="P33" style:family="paragraph" style:parent-style-name="Normal1">
      <style:paragraph-properties fo:margin-top="0cm" fo:margin-bottom="0cm" loext:contextual-spacing="false" fo:line-height="150%" style:vertical-align="auto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fo:color="#bf8f00" fo:font-size="10pt" fo:font-weight="bold" style:font-size-asian="10pt" style:font-weight-asian="bold" style:font-name-complex="Courier New" style:font-weight-complex="bold"/>
    </style:style>
    <style:style style:name="P34" style:family="paragraph" style:parent-style-name="Normal1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35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08cm" fo:text-align="center" style:justify-single-word="false" fo:background-color="#ffffff">
        <style:background-image/>
      </style:paragraph-properties>
      <style:text-properties fo:color="#222222" style:font-name="Arial" fo:font-size="9.5pt" style:font-size-asian="9.5pt" style:font-name-complex="Arial" style:font-size-complex="9.5pt"/>
    </style:style>
    <style:style style:name="P36" style:family="paragraph" style:parent-style-name="Normal">
      <style:paragraph-properties fo:margin-top="0cm" fo:margin-bottom="0cm" loext:contextual-spacing="false" fo:line-height="100%" style:vertical-align="auto"/>
      <style:text-properties style:use-window-font-color="true" fo:font-weight="bold" style:font-weight-asian="bold" style:font-size-complex="11pt" style:font-weight-complex="bold"/>
    </style:style>
    <style:style style:name="P37" style:family="paragraph" style:parent-style-name="Normal">
      <style:paragraph-properties fo:margin-top="0cm" fo:margin-bottom="0cm" loext:contextual-spacing="false" fo:line-height="100%" style:vertical-align="auto"/>
      <style:text-properties style:use-window-font-color="true" fo:font-weight="bold" style:font-weight-asian="bold"/>
    </style:style>
    <style:style style:name="P38" style:family="paragraph" style:parent-style-name="Normal">
      <style:paragraph-properties fo:margin-top="0cm" fo:margin-bottom="0cm" loext:contextual-spacing="false" fo:line-height="100%" style:vertical-align="auto"/>
      <style:text-properties style:use-window-font-color="true" fo:font-weight="bold" style:font-weight-asian="bold" style:font-weight-complex="bold"/>
    </style:style>
    <style:style style:name="P39" style:family="paragraph" style:parent-style-name="Normal">
      <style:paragraph-properties fo:margin-top="0cm" fo:margin-bottom="0cm" loext:contextual-spacing="false" fo:line-height="100%" style:vertical-align="auto"/>
    </style:style>
    <style:style style:name="P40" style:family="paragraph" style:parent-style-name="Normal_20__28_Web_29_">
      <loext:graphic-properties draw:fill="solid" draw:fill-color="#ffffff"/>
      <style:paragraph-properties fo:margin-left="0.635cm" fo:margin-right="0cm" fo:margin-top="0cm" fo:margin-bottom="0cm" loext:contextual-spacing="false" style:line-height-at-least="0.508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222222" style:font-name="Arial" fo:font-size="14pt" fo:font-weight="bold" style:font-size-asian="14pt" style:font-weight-asian="bold" style:font-name-complex="Arial" style:font-size-complex="14pt" style:font-weight-complex="bold"/>
    </style:style>
    <style:style style:name="P41" style:family="paragraph" style:parent-style-name="Normal_20__28_Web_29_">
      <loext:graphic-properties draw:fill="solid" draw:fill-color="#ffffff"/>
      <style:paragraph-properties fo:margin-left="0.635cm" fo:margin-right="0cm" fo:margin-top="0cm" fo:margin-bottom="0cm" loext:contextual-spacing="false" style:line-height-at-least="0.508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42" style:family="paragraph" style:parent-style-name="Normal1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38cm"/>
          <style:tab-stop style:position="6.916cm" style:type="center"/>
        </style:tab-stops>
      </style:paragraph-properties>
      <style:text-properties style:font-size-complex="11pt"/>
    </style:style>
    <style:style style:name="P43" style:family="paragraph" style:parent-style-name="Normal1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2.413cm"/>
          <style:tab-stop style:position="3.662cm"/>
          <style:tab-stop style:position="4.911cm"/>
          <style:tab-stop style:position="6.16cm"/>
          <style:tab-stop style:position="7.408cm"/>
          <style:tab-stop style:position="8.657cm"/>
          <style:tab-stop style:position="9.906cm"/>
          <style:tab-stop style:position="11.155cm"/>
          <style:tab-stop style:position="12.404cm"/>
          <style:tab-stop style:position="13.653cm"/>
          <style:tab-stop style:position="14.901cm"/>
          <style:tab-stop style:position="16.15cm"/>
          <style:tab-stop style:position="17.399cm"/>
          <style:tab-stop style:position="18.648cm"/>
          <style:tab-stop style:position="19.897cm"/>
          <style:tab-stop style:position="21.146cm"/>
          <style:tab-stop style:position="22.394cm"/>
          <style:tab-stop style:position="23.643cm"/>
          <style:tab-stop style:position="24.892cm"/>
          <style:tab-stop style:position="26.141cm"/>
          <style:tab-stop style:position="27.39cm"/>
          <style:tab-stop style:position="28.639cm"/>
          <style:tab-stop style:position="29.887cm"/>
          <style:tab-stop style:position="31.136cm"/>
          <style:tab-stop style:position="32.385cm"/>
          <style:tab-stop style:position="33.634cm"/>
          <style:tab-stop style:position="34.883cm"/>
          <style:tab-stop style:position="36.132cm"/>
          <style:tab-stop style:position="37.38cm"/>
          <style:tab-stop style:position="38.629cm"/>
          <style:tab-stop style:position="39.878cm"/>
          <style:tab-stop style:position="41.127cm"/>
          <style:tab-stop style:position="42.376cm"/>
          <style:tab-stop style:position="43.625cm"/>
          <style:tab-stop style:position="44.873cm"/>
          <style:tab-stop style:position="46.122cm"/>
          <style:tab-stop style:position="47.371cm"/>
          <style:tab-stop style:position="48.62cm"/>
          <style:tab-stop style:position="49.869cm"/>
          <style:tab-stop style:position="51.118cm"/>
        </style:tab-stops>
      </style:paragraph-properties>
      <style:text-properties style:font-size-complex="11pt"/>
    </style:style>
    <style:style style:name="P44" style:family="paragraph" style:parent-style-name="Normal1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o">
      <style:paragraph-properties fo:margin-left="0.635cm" fo:margin-right="0cm" fo:margin-top="0cm" fo:margin-bottom="0.3cm" loext:contextual-spacing="false" style:line-height-at-least="0.499cm" fo:text-align="start" style:justify-single-word="false" fo:text-indent="0cm" style:auto-text-indent="false">
        <style:tab-stops>
          <style:tab-stop style:position="2.413cm"/>
          <style:tab-stop style:position="3.662cm"/>
          <style:tab-stop style:position="4.911cm"/>
          <style:tab-stop style:position="6.16cm"/>
          <style:tab-stop style:position="7.408cm"/>
          <style:tab-stop style:position="8.657cm"/>
          <style:tab-stop style:position="9.906cm"/>
          <style:tab-stop style:position="11.155cm"/>
          <style:tab-stop style:position="12.404cm"/>
          <style:tab-stop style:position="13.653cm"/>
          <style:tab-stop style:position="14.901cm"/>
          <style:tab-stop style:position="16.15cm"/>
          <style:tab-stop style:position="17.399cm"/>
          <style:tab-stop style:position="18.648cm"/>
          <style:tab-stop style:position="19.897cm"/>
          <style:tab-stop style:position="21.146cm"/>
          <style:tab-stop style:position="22.394cm"/>
          <style:tab-stop style:position="23.643cm"/>
          <style:tab-stop style:position="24.892cm"/>
          <style:tab-stop style:position="26.141cm"/>
          <style:tab-stop style:position="27.39cm"/>
          <style:tab-stop style:position="28.639cm"/>
          <style:tab-stop style:position="29.887cm"/>
          <style:tab-stop style:position="31.136cm"/>
          <style:tab-stop style:position="32.385cm"/>
          <style:tab-stop style:position="33.634cm"/>
          <style:tab-stop style:position="34.883cm"/>
          <style:tab-stop style:position="36.132cm"/>
          <style:tab-stop style:position="37.38cm"/>
          <style:tab-stop style:position="38.629cm"/>
          <style:tab-stop style:position="39.878cm"/>
          <style:tab-stop style:position="41.127cm"/>
          <style:tab-stop style:position="42.376cm"/>
          <style:tab-stop style:position="43.625cm"/>
          <style:tab-stop style:position="44.873cm"/>
          <style:tab-stop style:position="46.122cm"/>
          <style:tab-stop style:position="47.371cm"/>
          <style:tab-stop style:position="48.62cm"/>
          <style:tab-stop style:position="49.869cm"/>
          <style:tab-stop style:position="51.118cm"/>
        </style:tab-stops>
      </style:paragraph-properties>
    </style:style>
    <style:style style:name="P46" style:family="paragraph" style:parent-style-name="Normal1">
      <style:paragraph-properties fo:margin-left="-0.191cm" fo:margin-right="0cm" fo:margin-top="0cm" fo:margin-bottom="0cm" loext:contextual-spacing="false" fo:line-height="150%" fo:text-indent="0cm" style:auto-text-indent="false">
        <style:tab-stops>
          <style:tab-stop style:position="3.239cm"/>
          <style:tab-stop style:position="4.487cm"/>
          <style:tab-stop style:position="5.736cm"/>
          <style:tab-stop style:position="6.985cm"/>
          <style:tab-stop style:position="8.234cm"/>
          <style:tab-stop style:position="9.483cm"/>
          <style:tab-stop style:position="10.732cm"/>
          <style:tab-stop style:position="11.98cm"/>
          <style:tab-stop style:position="13.229cm"/>
          <style:tab-stop style:position="14.478cm"/>
          <style:tab-stop style:position="15.727cm"/>
          <style:tab-stop style:position="16.976cm"/>
          <style:tab-stop style:position="18.225cm"/>
          <style:tab-stop style:position="19.473cm"/>
          <style:tab-stop style:position="20.722cm"/>
          <style:tab-stop style:position="21.971cm"/>
          <style:tab-stop style:position="23.22cm"/>
          <style:tab-stop style:position="24.469cm"/>
          <style:tab-stop style:position="25.718cm"/>
          <style:tab-stop style:position="26.966cm"/>
          <style:tab-stop style:position="28.215cm"/>
          <style:tab-stop style:position="29.464cm"/>
          <style:tab-stop style:position="30.713cm"/>
          <style:tab-stop style:position="31.962cm"/>
          <style:tab-stop style:position="33.211cm"/>
          <style:tab-stop style:position="34.459cm"/>
          <style:tab-stop style:position="35.708cm"/>
          <style:tab-stop style:position="36.957cm"/>
          <style:tab-stop style:position="38.206cm"/>
          <style:tab-stop style:position="39.455cm"/>
          <style:tab-stop style:position="40.704cm"/>
          <style:tab-stop style:position="41.952cm"/>
          <style:tab-stop style:position="43.201cm"/>
          <style:tab-stop style:position="44.45cm"/>
          <style:tab-stop style:position="45.699cm"/>
          <style:tab-stop style:position="46.948cm"/>
          <style:tab-stop style:position="48.197cm"/>
          <style:tab-stop style:position="49.445cm"/>
          <style:tab-stop style:position="50.694cm"/>
          <style:tab-stop style:position="51.943cm"/>
        </style:tab-stops>
      </style:paragraph-properties>
    </style:style>
    <style:style style:name="P47" style:family="paragraph" style:parent-style-name="Normal1">
      <style:paragraph-properties fo:margin-left="-0.191cm" fo:margin-right="0cm" fo:margin-top="0cm" fo:margin-bottom="0cm" loext:contextual-spacing="false" fo:line-height="150%" fo:text-indent="0cm" style:auto-text-indent="false">
        <style:tab-stops>
          <style:tab-stop style:position="1.439cm"/>
        </style:tab-stops>
      </style:paragraph-properties>
    </style:style>
    <style:style style:name="P48" style:family="paragraph" style:parent-style-name="Normal1">
      <style:paragraph-properties fo:margin-left="-0.191cm" fo:margin-right="0cm" fo:margin-top="0cm" fo:margin-bottom="0cm" loext:contextual-spacing="false" fo:line-height="150%" fo:text-indent="0cm" style:auto-text-indent="false">
        <style:tab-stops>
          <style:tab-stop style:position="1.439cm"/>
        </style:tab-stops>
      </style:paragraph-properties>
      <style:text-properties fo:color="#00000a" style:font-name="Arial" fo:font-size="10pt" style:font-name-asian="Times New Roman" style:font-size-asian="10pt" style:font-name-complex="Arial"/>
    </style:style>
    <style:style style:name="P49" style:family="paragraph" style:parent-style-name="Normal1">
      <style:paragraph-properties fo:margin-left="-0.191cm" fo:margin-right="0cm" fo:margin-top="0cm" fo:margin-bottom="0cm" loext:contextual-spacing="false" fo:line-height="150%" fo:text-indent="0cm" style:auto-text-indent="false">
        <style:tab-stops>
          <style:tab-stop style:position="1.439cm"/>
        </style:tab-stops>
      </style:paragraph-properties>
      <style:text-properties fo:color="#00000a"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50" style:family="paragraph" style:parent-style-name="Normal1">
      <style:paragraph-properties fo:margin-left="-0.191cm" fo:margin-right="0cm" fo:margin-top="0cm" fo:margin-bottom="0cm" loext:contextual-spacing="false" fo:line-height="150%" fo:text-indent="0cm" style:auto-text-indent="false">
        <style:tab-stops>
          <style:tab-stop style:position="3.239cm"/>
          <style:tab-stop style:position="4.487cm"/>
          <style:tab-stop style:position="5.736cm"/>
          <style:tab-stop style:position="6.985cm"/>
          <style:tab-stop style:position="8.234cm"/>
          <style:tab-stop style:position="9.483cm"/>
          <style:tab-stop style:position="10.732cm"/>
          <style:tab-stop style:position="11.98cm"/>
          <style:tab-stop style:position="13.229cm"/>
          <style:tab-stop style:position="14.478cm"/>
          <style:tab-stop style:position="15.727cm"/>
          <style:tab-stop style:position="16.976cm"/>
          <style:tab-stop style:position="18.225cm"/>
          <style:tab-stop style:position="19.473cm"/>
          <style:tab-stop style:position="20.722cm"/>
          <style:tab-stop style:position="21.971cm"/>
          <style:tab-stop style:position="23.22cm"/>
          <style:tab-stop style:position="24.469cm"/>
          <style:tab-stop style:position="25.718cm"/>
          <style:tab-stop style:position="26.966cm"/>
          <style:tab-stop style:position="28.215cm"/>
          <style:tab-stop style:position="29.464cm"/>
          <style:tab-stop style:position="30.713cm"/>
          <style:tab-stop style:position="31.962cm"/>
          <style:tab-stop style:position="33.211cm"/>
          <style:tab-stop style:position="34.459cm"/>
          <style:tab-stop style:position="35.708cm"/>
          <style:tab-stop style:position="36.957cm"/>
          <style:tab-stop style:position="38.206cm"/>
          <style:tab-stop style:position="39.455cm"/>
          <style:tab-stop style:position="40.704cm"/>
          <style:tab-stop style:position="41.952cm"/>
          <style:tab-stop style:position="43.201cm"/>
          <style:tab-stop style:position="44.45cm"/>
          <style:tab-stop style:position="45.699cm"/>
          <style:tab-stop style:position="46.948cm"/>
          <style:tab-stop style:position="48.197cm"/>
          <style:tab-stop style:position="49.445cm"/>
          <style:tab-stop style:position="50.694cm"/>
          <style:tab-stop style:position="51.943cm"/>
        </style:tab-stops>
      </style:paragraph-properties>
      <style:text-properties style:use-window-font-color="true" style:font-name="Arial" fo:font-size="10pt" style:font-name-asian="Times New Roman" style:font-size-asian="10pt" style:font-name-complex="Arial"/>
    </style:style>
    <style:style style:name="P51" style:family="paragraph" style:parent-style-name="Normal1">
      <style:paragraph-properties fo:margin-left="-0.191cm" fo:margin-right="0cm" fo:margin-top="0cm" fo:margin-bottom="0cm" loext:contextual-spacing="false" fo:line-height="150%" fo:text-indent="0cm" style:auto-text-indent="false">
        <style:tab-stops>
          <style:tab-stop style:position="3.239cm"/>
          <style:tab-stop style:position="4.487cm"/>
          <style:tab-stop style:position="5.736cm"/>
          <style:tab-stop style:position="6.985cm"/>
          <style:tab-stop style:position="8.234cm"/>
          <style:tab-stop style:position="9.483cm"/>
          <style:tab-stop style:position="10.732cm"/>
          <style:tab-stop style:position="11.98cm"/>
          <style:tab-stop style:position="13.229cm"/>
          <style:tab-stop style:position="14.478cm"/>
          <style:tab-stop style:position="15.727cm"/>
          <style:tab-stop style:position="16.976cm"/>
          <style:tab-stop style:position="18.225cm"/>
          <style:tab-stop style:position="19.473cm"/>
          <style:tab-stop style:position="20.722cm"/>
          <style:tab-stop style:position="21.971cm"/>
          <style:tab-stop style:position="23.22cm"/>
          <style:tab-stop style:position="24.469cm"/>
          <style:tab-stop style:position="25.718cm"/>
          <style:tab-stop style:position="26.966cm"/>
          <style:tab-stop style:position="28.215cm"/>
          <style:tab-stop style:position="29.464cm"/>
          <style:tab-stop style:position="30.713cm"/>
          <style:tab-stop style:position="31.962cm"/>
          <style:tab-stop style:position="33.211cm"/>
          <style:tab-stop style:position="34.459cm"/>
          <style:tab-stop style:position="35.708cm"/>
          <style:tab-stop style:position="36.957cm"/>
          <style:tab-stop style:position="38.206cm"/>
          <style:tab-stop style:position="39.455cm"/>
          <style:tab-stop style:position="40.704cm"/>
          <style:tab-stop style:position="41.952cm"/>
          <style:tab-stop style:position="43.201cm"/>
          <style:tab-stop style:position="44.45cm"/>
          <style:tab-stop style:position="45.699cm"/>
          <style:tab-stop style:position="46.948cm"/>
          <style:tab-stop style:position="48.197cm"/>
          <style:tab-stop style:position="49.445cm"/>
          <style:tab-stop style:position="50.694cm"/>
          <style:tab-stop style:position="51.943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/>
    </style:style>
    <style:style style:name="P52" style:family="paragraph" style:parent-style-name="Normal">
      <style:paragraph-properties fo:margin-left="0cm" fo:margin-right="0.097cm" fo:margin-top="0cm" fo:margin-bottom="0.016cm" loext:contextual-spacing="false" fo:line-height="100%" fo:text-align="center" style:justify-single-word="false" fo:text-indent="0cm" style:auto-text-indent="false"/>
    </style:style>
    <style:style style:name="P53" style:family="paragraph" style:parent-style-name="Normal">
      <style:text-properties fo:color="#00000a" style:font-name="Arial" fo:font-weight="bold" style:font-name-asian="Times New Roman" style:font-weight-asian="bold" style:font-name-complex="Arial" style:font-size-complex="11pt" style:font-weight-complex="bold"/>
    </style:style>
    <style:style style:name="P54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fo:color="#00000a" style:font-name-asian="Times New Roman" style:font-name-complex="Times New Roman" style:font-size-complex="11pt"/>
    </style:style>
    <style:style style:name="P55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249cm"/>
        </style:tab-stops>
      </style:paragraph-properties>
      <style:text-properties fo:color="#00000a" style:font-name-asian="Times New Roman" style:font-name-complex="Times New Roman" style:font-size-complex="11pt"/>
    </style:style>
    <style:style style:name="P56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249cm"/>
        </style:tab-stops>
      </style:paragraph-properties>
    </style:style>
    <style:style style:name="P57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3.048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8.034cm"/>
          <style:tab-stop style:position="19.283cm"/>
          <style:tab-stop style:position="20.532cm"/>
          <style:tab-stop style:position="21.781cm"/>
          <style:tab-stop style:position="23.029cm"/>
          <style:tab-stop style:position="24.278cm"/>
          <style:tab-stop style:position="25.527cm"/>
          <style:tab-stop style:position="26.776cm"/>
          <style:tab-stop style:position="28.025cm"/>
          <style:tab-stop style:position="29.274cm"/>
          <style:tab-stop style:position="30.522cm"/>
          <style:tab-stop style:position="31.771cm"/>
          <style:tab-stop style:position="33.02cm"/>
          <style:tab-stop style:position="34.269cm"/>
          <style:tab-stop style:position="35.518cm"/>
          <style:tab-stop style:position="36.767cm"/>
          <style:tab-stop style:position="38.015cm"/>
          <style:tab-stop style:position="39.264cm"/>
          <style:tab-stop style:position="40.513cm"/>
          <style:tab-stop style:position="41.762cm"/>
          <style:tab-stop style:position="43.011cm"/>
          <style:tab-stop style:position="44.26cm"/>
          <style:tab-stop style:position="45.508cm"/>
          <style:tab-stop style:position="46.757cm"/>
          <style:tab-stop style:position="48.006cm"/>
          <style:tab-stop style:position="49.255cm"/>
          <style:tab-stop style:position="50.504cm"/>
          <style:tab-stop style:position="51.753cm"/>
        </style:tab-stops>
      </style:paragraph-properties>
      <style:text-properties style:font-size-complex="11pt"/>
    </style:style>
    <style:style style:name="P58" style:family="paragraph" style:parent-style-name="Normal">
      <style:paragraph-properties fo:margin-top="0.071cm" fo:margin-bottom="0.071cm" loext:contextual-spacing="false" fo:line-height="100%" fo:text-align="center" style:justify-single-word="false" style:snap-to-layout-grid="false"/>
      <style:text-properties fo:font-size="10pt" fo:letter-spacing="0.071cm" fo:font-weight="bold" style:font-size-asian="10pt" style:font-weight-asian="bold"/>
    </style:style>
    <style:style style:name="P59" style:family="paragraph" style:parent-style-name="Normal">
      <style:paragraph-properties fo:margin-top="0.071cm" fo:margin-bottom="0.071cm" loext:contextual-spacing="false" fo:line-height="100%" fo:text-align="center" style:justify-single-word="false" style:vertical-align="auto" style:snap-to-layout-grid="false"/>
      <style:text-properties fo:font-size="10pt" fo:letter-spacing="0.071cm" fo:font-weight="bold" style:font-size-asian="10pt" style:font-weight-asian="bold"/>
    </style:style>
    <style:style style:name="P60" style:family="paragraph" style:parent-style-name="Normal_20__28_Web_29_">
      <loext:graphic-properties draw:fill="solid" draw:fill-color="#ffffff"/>
      <style:paragraph-properties fo:margin-left="0cm" fo:margin-right="1.335cm" fo:margin-top="0cm" fo:margin-bottom="0cm" loext:contextual-spacing="false" style:line-height-at-least="0.508cm" fo:text-align="end" style:justify-single-word="false" fo:text-indent="0cm" style:auto-text-indent="false" fo:background-color="#ffffff">
        <style:background-image/>
      </style:paragraph-properties>
      <style:text-properties fo:color="#222222" style:font-name="Arial" fo:font-size="9.5pt" style:font-size-asian="9.5pt" style:font-name-complex="Arial" style:font-size-complex="9.5pt"/>
    </style:style>
    <style:style style:name="P61" style:family="paragraph" style:parent-style-name="Heading_20_4">
      <style:paragraph-properties fo:margin-left="0cm" fo:margin-right="-0.002cm" fo:margin-top="0cm" fo:margin-bottom="0.393cm" loext:contextual-spacing="false" fo:text-indent="0cm" style:auto-text-indent="false"/>
    </style:style>
    <style:style style:name="P62" style:family="paragraph" style:parent-style-name="Normal1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-4.207cm"/>
          <style:tab-stop style:position="2.471cm" style:type="center"/>
        </style:tab-stops>
      </style:paragraph-properties>
    </style:style>
    <style:style style:name="P63" style:family="paragraph" style:parent-style-name="Normal1" style:list-style-name="L1">
      <style:paragraph-properties fo:margin-top="0cm" fo:margin-bottom="0cm" loext:contextual-spacing="false" fo:line-height="150%">
        <style:tab-stops>
          <style:tab-stop style:position="-2.032cm"/>
          <style:tab-stop style:position="-0.783cm"/>
          <style:tab-stop style:position="0.466cm"/>
          <style:tab-stop style:position="1.715cm"/>
          <style:tab-stop style:position="2.963cm"/>
          <style:tab-stop style:position="4.212cm"/>
          <style:tab-stop style:position="5.461cm"/>
          <style:tab-stop style:position="6.71cm"/>
          <style:tab-stop style:position="7.959cm"/>
          <style:tab-stop style:position="9.208cm"/>
          <style:tab-stop style:position="10.456cm"/>
          <style:tab-stop style:position="11.705cm"/>
          <style:tab-stop style:position="12.954cm"/>
          <style:tab-stop style:position="14.203cm"/>
          <style:tab-stop style:position="15.452cm"/>
          <style:tab-stop style:position="16.701cm"/>
          <style:tab-stop style:position="17.949cm"/>
          <style:tab-stop style:position="19.198cm"/>
          <style:tab-stop style:position="20.447cm"/>
          <style:tab-stop style:position="21.696cm"/>
          <style:tab-stop style:position="22.945cm"/>
          <style:tab-stop style:position="24.194cm"/>
          <style:tab-stop style:position="25.442cm"/>
          <style:tab-stop style:position="26.691cm"/>
          <style:tab-stop style:position="27.94cm"/>
          <style:tab-stop style:position="29.189cm"/>
          <style:tab-stop style:position="30.438cm"/>
          <style:tab-stop style:position="31.687cm"/>
          <style:tab-stop style:position="32.935cm"/>
          <style:tab-stop style:position="34.184cm"/>
          <style:tab-stop style:position="35.433cm"/>
          <style:tab-stop style:position="36.682cm"/>
          <style:tab-stop style:position="37.931cm"/>
          <style:tab-stop style:position="39.18cm"/>
          <style:tab-stop style:position="40.428cm"/>
          <style:tab-stop style:position="41.677cm"/>
          <style:tab-stop style:position="42.926cm"/>
          <style:tab-stop style:position="44.175cm"/>
          <style:tab-stop style:position="45.424cm"/>
          <style:tab-stop style:position="46.673cm"/>
        </style:tab-stops>
      </style:paragraph-properties>
    </style:style>
    <style:style style:name="P64" style:family="paragraph" style:parent-style-name="Normal1" style:list-style-name="L1">
      <style:paragraph-properties fo:margin-top="0cm" fo:margin-bottom="0cm" loext:contextual-spacing="false" fo:line-height="150%">
        <style:tab-stops>
          <style:tab-stop style:position="-2.032cm"/>
          <style:tab-stop style:position="-0.783cm"/>
          <style:tab-stop style:position="0.466cm"/>
          <style:tab-stop style:position="1.715cm"/>
          <style:tab-stop style:position="2.963cm"/>
          <style:tab-stop style:position="4.212cm"/>
          <style:tab-stop style:position="5.461cm"/>
          <style:tab-stop style:position="6.71cm"/>
          <style:tab-stop style:position="7.959cm"/>
          <style:tab-stop style:position="9.208cm"/>
          <style:tab-stop style:position="10.456cm"/>
          <style:tab-stop style:position="11.705cm"/>
          <style:tab-stop style:position="12.954cm"/>
          <style:tab-stop style:position="14.203cm"/>
          <style:tab-stop style:position="15.452cm"/>
          <style:tab-stop style:position="16.701cm"/>
          <style:tab-stop style:position="17.949cm"/>
          <style:tab-stop style:position="19.198cm"/>
          <style:tab-stop style:position="20.447cm"/>
          <style:tab-stop style:position="21.696cm"/>
          <style:tab-stop style:position="22.945cm"/>
          <style:tab-stop style:position="24.194cm"/>
          <style:tab-stop style:position="25.442cm"/>
          <style:tab-stop style:position="26.691cm"/>
          <style:tab-stop style:position="27.94cm"/>
          <style:tab-stop style:position="29.189cm"/>
          <style:tab-stop style:position="30.438cm"/>
          <style:tab-stop style:position="31.687cm"/>
          <style:tab-stop style:position="32.935cm"/>
          <style:tab-stop style:position="34.184cm"/>
          <style:tab-stop style:position="35.433cm"/>
          <style:tab-stop style:position="36.682cm"/>
          <style:tab-stop style:position="37.931cm"/>
          <style:tab-stop style:position="39.18cm"/>
          <style:tab-stop style:position="40.428cm"/>
          <style:tab-stop style:position="41.677cm"/>
          <style:tab-stop style:position="42.926cm"/>
          <style:tab-stop style:position="44.175cm"/>
          <style:tab-stop style:position="45.424cm"/>
          <style:tab-stop style:position="46.673cm"/>
        </style:tab-stops>
      </style:paragraph-properties>
      <style:text-properties officeooo:paragraph-rsid="0000bb3e"/>
    </style:style>
    <style:style style:name="P65" style:family="paragraph" style:parent-style-name="Normal1" style:list-style-name="L1">
      <style:paragraph-properties fo:margin-top="0cm" fo:margin-bottom="0cm" loext:contextual-spacing="false" fo:line-height="100%" style:vertical-align="auto">
        <style:tab-stops>
          <style:tab-stop style:position="-0.127cm"/>
          <style:tab-stop style:position="1.122cm"/>
          <style:tab-stop style:position="2.371cm"/>
          <style:tab-stop style:position="3.62cm"/>
          <style:tab-stop style:position="4.868cm"/>
          <style:tab-stop style:position="6.117cm"/>
          <style:tab-stop style:position="7.366cm"/>
          <style:tab-stop style:position="8.615cm"/>
          <style:tab-stop style:position="9.864cm"/>
          <style:tab-stop style:position="11.113cm"/>
          <style:tab-stop style:position="12.361cm"/>
          <style:tab-stop style:position="13.61cm"/>
          <style:tab-stop style:position="14.859cm"/>
          <style:tab-stop style:position="16.108cm"/>
          <style:tab-stop style:position="17.357cm"/>
          <style:tab-stop style:position="18.606cm"/>
          <style:tab-stop style:position="19.854cm"/>
          <style:tab-stop style:position="21.103cm"/>
          <style:tab-stop style:position="22.352cm"/>
          <style:tab-stop style:position="23.601cm"/>
          <style:tab-stop style:position="24.85cm"/>
          <style:tab-stop style:position="26.099cm"/>
          <style:tab-stop style:position="27.347cm"/>
          <style:tab-stop style:position="28.596cm"/>
          <style:tab-stop style:position="29.845cm"/>
          <style:tab-stop style:position="31.094cm"/>
          <style:tab-stop style:position="32.343cm"/>
          <style:tab-stop style:position="33.592cm"/>
          <style:tab-stop style:position="34.84cm"/>
          <style:tab-stop style:position="36.089cm"/>
          <style:tab-stop style:position="37.338cm"/>
          <style:tab-stop style:position="38.587cm"/>
          <style:tab-stop style:position="39.836cm"/>
          <style:tab-stop style:position="41.085cm"/>
          <style:tab-stop style:position="42.333cm"/>
          <style:tab-stop style:position="43.582cm"/>
          <style:tab-stop style:position="44.831cm"/>
          <style:tab-stop style:position="46.08cm"/>
          <style:tab-stop style:position="47.329cm"/>
          <style:tab-stop style:position="48.578cm"/>
        </style:tab-stops>
      </style:paragraph-properties>
      <style:text-properties fo:font-weight="bold" style:font-weight-asian="bold" style:font-size-complex="11pt"/>
    </style:style>
    <style:style style:name="P66" style:family="paragraph" style:parent-style-name="Normal1" style:list-style-name="L1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-0.127cm"/>
          <style:tab-stop style:position="1.122cm"/>
          <style:tab-stop style:position="2.371cm"/>
          <style:tab-stop style:position="3.62cm"/>
          <style:tab-stop style:position="4.868cm"/>
          <style:tab-stop style:position="6.117cm"/>
          <style:tab-stop style:position="7.366cm"/>
          <style:tab-stop style:position="8.615cm"/>
          <style:tab-stop style:position="9.864cm"/>
          <style:tab-stop style:position="11.113cm"/>
          <style:tab-stop style:position="12.361cm"/>
          <style:tab-stop style:position="13.61cm"/>
          <style:tab-stop style:position="14.859cm"/>
          <style:tab-stop style:position="16.108cm"/>
          <style:tab-stop style:position="17.357cm"/>
          <style:tab-stop style:position="18.606cm"/>
          <style:tab-stop style:position="19.854cm"/>
          <style:tab-stop style:position="21.103cm"/>
          <style:tab-stop style:position="22.352cm"/>
          <style:tab-stop style:position="23.601cm"/>
          <style:tab-stop style:position="24.85cm"/>
          <style:tab-stop style:position="26.099cm"/>
          <style:tab-stop style:position="27.347cm"/>
          <style:tab-stop style:position="28.596cm"/>
          <style:tab-stop style:position="29.845cm"/>
          <style:tab-stop style:position="31.094cm"/>
          <style:tab-stop style:position="32.343cm"/>
          <style:tab-stop style:position="33.592cm"/>
          <style:tab-stop style:position="34.84cm"/>
          <style:tab-stop style:position="36.089cm"/>
          <style:tab-stop style:position="37.338cm"/>
          <style:tab-stop style:position="38.587cm"/>
          <style:tab-stop style:position="39.836cm"/>
          <style:tab-stop style:position="41.085cm"/>
          <style:tab-stop style:position="42.333cm"/>
          <style:tab-stop style:position="43.582cm"/>
          <style:tab-stop style:position="44.831cm"/>
          <style:tab-stop style:position="46.08cm"/>
          <style:tab-stop style:position="47.329cm"/>
          <style:tab-stop style:position="48.578cm"/>
        </style:tab-stops>
      </style:paragraph-properties>
      <style:text-properties fo:font-weight="bold" style:font-weight-asian="bold" style:font-size-complex="11pt"/>
    </style:style>
    <style:style style:name="P67" style:family="paragraph" style:parent-style-name="Normal_20__28_Web_29_" style:master-page-name="MP0">
      <loext:graphic-properties draw:fill="solid" draw:fill-color="#ffffff"/>
      <style:paragraph-properties fo:margin-top="0cm" fo:margin-bottom="0cm" loext:contextual-spacing="false" style:line-height-at-least="0.508cm" fo:text-align="center" style:justify-single-word="false" style:page-number="auto" fo:break-before="page" fo:background-color="#ffffff">
        <style:background-image/>
      </style:paragraph-properties>
      <style:text-properties fo:color="#222222" style:font-name="Arial" fo:font-size="14pt" fo:font-weight="bold" style:font-size-asian="14pt" style:font-weight-asian="bold" style:font-name-complex="Arial" style:font-size-complex="14pt"/>
    </style:style>
    <style:style style:name="P68" style:family="paragraph" style:parent-style-name="Normal_20__28_Web_29_">
      <loext:graphic-properties draw:fill="solid" draw:fill-color="#ffffff"/>
      <style:paragraph-properties fo:margin-left="0.635cm" fo:margin-right="0cm" fo:margin-top="0cm" fo:margin-bottom="0cm" loext:contextual-spacing="false" style:line-height-at-least="0.508cm" fo:text-align="center" style:justify-single-word="false" fo:text-indent="0cm" style:auto-text-indent="false" fo:background-color="#ffffff">
        <style:tab-stops/>
        <style:background-image/>
      </style:paragraph-properties>
      <style:text-properties officeooo:paragraph-rsid="00021598"/>
    </style:style>
    <style:style style:name="T1" style:family="text">
      <style:text-properties fo:color="#00000a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fo:color="#00000a" style:font-name="Arial" fo:font-size="9pt" style:font-name-asian="Arial" style:font-size-asian="9pt" style:font-name-complex="Arial" style:font-size-complex="9pt"/>
    </style:style>
    <style:style style:name="T3" style:family="text">
      <style:text-properties fo:color="#00000a"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T4" style:family="text">
      <style:text-properties fo:color="#00000a" fo:font-weight="bold" style:font-name-asian="Times New Roman" style:font-weight-asian="bold" style:font-name-complex="Times New Roman" style:font-size-complex="11pt"/>
    </style:style>
    <style:style style:name="T5" style:family="text">
      <style:text-properties fo:color="#00000a" fo:font-weight="bold" officeooo:rsid="0000bb3e" style:font-name-asian="Times New Roman" style:font-weight-asian="bold" style:font-name-complex="Times New Roman" style:font-size-complex="11pt"/>
    </style:style>
    <style:style style:name="T6" style:family="text">
      <style:text-properties fo:color="#00000a" style:font-name-asian="Times New Roman" style:font-name-complex="Times New Roman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officeooo:rsid="0000bb3e" style:font-size-asian="10pt" style:font-name-complex="Arial" style:font-size-complex="11pt"/>
    </style:style>
    <style:style style:name="T9" style:family="text">
      <style:text-properties style:font-name="Arial" fo:font-size="10pt" officeooo:rsid="00021598" style:font-size-asian="10pt" style:font-name-complex="Arial" style:font-size-complex="11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style:use-window-font-color="true" style:font-name="Arial" fo:font-size="10pt" fo:font-weight="bold" style:font-size-asian="10pt" style:font-weight-asian="bold" style:font-name-complex="Arial"/>
    </style:style>
    <style:style style:name="T13" style:family="text">
      <style:text-properties style:use-window-font-color="true" fo:font-weight="bold" style:font-weight-asian="bold" style:font-name-complex="Courier New" style:font-size-complex="11pt" style:font-weight-complex="bold"/>
    </style:style>
    <style:style style:name="T14" style:family="text">
      <style:text-properties style:use-window-font-color="true" fo:font-weight="bold" style:font-weight-asian="bold" style:font-size-complex="11pt" style:font-weight-complex="bold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fo:color="#5f497a" style:font-name="Arial" fo:font-size="10pt" fo:font-weight="bold" style:font-size-asian="10pt" style:font-weight-asian="bold" style:font-name-complex="Ari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font-weight="normal" style:font-size-asian="10pt" style:font-weight-asian="normal"/>
    </style:style>
    <style:style style:name="T19" style:family="text">
      <style:text-properties fo:font-size="10pt" style:font-name-asian="Times New Roman" style:font-size-asian="10pt" style:font-name-complex="Times New Roman"/>
    </style:style>
    <style:style style:name="T20" style:family="text">
      <style:text-properties fo:color="#222222" style:font-name="Arial" fo:font-size="9.5pt" style:font-size-asian="9.5pt" style:font-name-complex="Arial" style:font-size-complex="9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DECLARAÇÃO</text:p>
      <text:p text:style-name="P40">DOCUMENTO DE OFICIALIZAÇÃO DE DEMANDA</text:p>
      <text:p text:style-name="P68"><text:span text:style-name="Fonte_20_parág._20_padrão"><text:span text:style-name="T9">AQUISIÇÃO DE SOLUÇÕES DE TI</text:span></text:span></text:p>
      <text:p text:style-name="P41"/>
      <text:list xml:id="list6727231678796686547" text:style-name="L1">
        <text:list-item>
          <text:p text:style-name="P62"><text:span text:style-name="Fonte_20_parág._20_padrão"><text:span text:style-name="T4">IDENTIFICAÇÃO DA ÁREA REQUISITANTE DA SOLUÇÃO</text:span></text:span></text:p>
        </text:list-item>
      </text:list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6"><text:span text:style-name="Fonte_20_parág._20_padrão"><text:span text:style-name="T3">UNIDADE/SETOR: </text:span>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Fonte_20_parág._20_padrão"><text:span text:style-name="T3">NOME DO PROJETO:</text:span></text:span></text:p>
          </table:table-cell>
          <table:table-cell table:style-name="Tabela1.A2" table:number-columns-spanned="2" office:value-type="string">
            <text:p text:style-name="P46"><text:span text:style-name="Fonte_20_parág._20_padrão"><text:span text:style-name="T7"/></text:span></text:p>
          </table:table-cell>
          <table:covered-table-cell/>
        </table:table-row>
        <table:table-row>
          <table:table-cell table:style-name="Tabela1.A1" office:value-type="string">
            <text:p text:style-name="P47"><text:span text:style-name="Fonte_20_parág._20_padrão"><text:span text:style-name="T3">CONTA DA FONTE DE RECURSOS:</text:span></text:span></text:p>
          </table:table-cell>
          <table:table-cell table:style-name="Tabela1.A1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1.A2" office:value-type="string">
            <text:p text:style-name="P49">VALOR TOTAL DISPONIBILIZADO(R$):</text:p>
          </table:table-cell>
          <table:table-cell table:style-name="Tabela1.A2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1.A1" office:value-type="string">
            <text:p text:style-name="P46"><text:span text:style-name="Fonte_20_parág._20_padrão"><text:span text:style-name="T3">NOME DO REQUISITANTE:</text:span></text:span></text:p>
          </table:table-cell>
          <table:table-cell table:style-name="Tabela1.A1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2" office:value-type="string">
            <text:p text:style-name="P46"><text:span text:style-name="Fonte_20_parág._20_padrão"><text:span text:style-name="T3">E-MAIL:</text:span></text:span></text:p>
          </table:table-cell>
          <table:table-cell table:style-name="Tabela1.A2" office:value-type="string">
            <text:p text:style-name="P46"><text:span text:style-name="Fonte_20_parág._20_padrão"><text:span text:style-name="T12">DATA</text:span></text:span><text:span text:style-name="Fonte_20_parág._20_padrão"><text:span text:style-name="T16">: <text:s text:c="31"/></text:span></text:span></text:p>
          </table:table-cell>
          <table:table-cell table:style-name="Tabela1.A2" office:value-type="string">
            <text:p text:style-name="P51">TELEFONE:</text:p>
          </table:table-cell>
        </table:table-row>
      </table:table>
      <text:p text:style-name="P45"/>
      <text:list xml:id="list110751470708872" text:continue-numbering="true" text:style-name="L1">
        <text:list-item>
          <text:p text:style-name="P63"><text:span text:style-name="Fonte_20_parág._20_padrão"><text:span text:style-name="T4">DEMANDAS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4"><text:span text:style-name="Fonte_20_parág._20_padrão"><text:span text:style-name="T10">ITEM</text:span></text:span></text:p>
          </table:table-cell>
          <table:table-cell table:style-name="Tabela2.A1" office:value-type="string">
            <text:p text:style-name="P1"><text:span text:style-name="Fonte_20_parág._20_padrão"><text:span text:style-name="T10">DESCRIÇÃO</text:span></text:span></text:p>
          </table:table-cell>
          <table:table-cell table:style-name="Tabela2.A1" office:value-type="string">
            <text:p text:style-name="P10">Valor Unitário Estimado(R$)</text:p>
          </table:table-cell>
          <table:table-cell table:style-name="Tabela2.A1" office:value-type="string">
            <text:p text:style-name="P10">Qtd.</text:p>
            <text:p text:style-name="P1"><text:span text:style-name="Fonte_20_parág._20_padrão"><text:span text:style-name="T10">Requerida</text:span></text:span></text:p>
          </table:table-cell>
          <table:table-cell table:style-name="Tabela2.A1" office:value-type="string">
            <text:p text:style-name="P10">Total</text:p>
          </table:table-cell>
        </table:table-row>
        <table:table-row table:style-name="Tabela2.2">
          <table:table-cell table:style-name="Tabela2.A1" office:value-type="string">
            <text:p text:style-name="P1"><text:span text:style-name="Fonte_20_parág._20_padrão"><text:span text:style-name="T11"/></text:span></text:p>
          </table:table-cell>
          <table:table-cell table:style-name="Tabela2.A1" office:value-type="string">
            <text:p text:style-name="P1"><text:span text:style-name="Fonte_20_parág._20_padrão"><text:span text:style-name="T17"/>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"><text:span text:style-name="Fonte_20_parág._20_padrão"><text:span text:style-name="T11"/></text:span></text:p>
          </table:table-cell>
          <table:table-cell table:style-name="Tabela2.A1" office:value-type="string">
            <text:p text:style-name="P52"><text:span text:style-name="Fonte_20_parág._20_padrão"><text:span text:style-name="T17"/>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4">
          <table:table-cell table:style-name="Tabela2.A1" office:value-type="string">
            <text:p text:style-name="P1"><text:span text:style-name="Fonte_20_parág._20_padrão"><text:span text:style-name="T11"/>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4">
          <table:table-cell table:style-name="Tabela2.A1" office:value-type="string">
            <text:p text:style-name="P12"/>
          </table:table-cell>
          <table:table-cell table:style-name="Tabela2.A1" office:value-type="string">
            <text:h text:style-name="P61" text:outline-level="4"><text:span text:style-name="Fonte_20_parág._20_padrão"><text:span text:style-name="T18"/></text:span></text:h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53"/>
      <text:list xml:id="list110749833148244" text:continue-numbering="true" text:style-name="L1">
        <text:list-item>
          <text:p text:style-name="P64"><text:span text:style-name="Fonte_20_parág._20_padrão"><text:span text:style-name="T4">MOTIVAÇÃO / JUSTIFICATIVA / RESULTADOS A SEREM ALCANÇADOS/ </text:span></text:span><text:span text:style-name="Fonte_20_parág._20_padrão"><text:span text:style-name="T5">OBJETIVOS ESTRATÉGICOS DO PDI </text:span></text:span><text:span text:style-name="Fonte_20_parág._20_padrão"><text:span text:style-name="T4">A SEREM ALCANÇADOS</text:span></text:span>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110751454093436" text:continue-numbering="true" text:style-name="L1">
        <text:list-item>
          <text:p text:style-name="P63"><text:soft-page-break/><text:span text:style-name="Fonte_20_parág._20_padrão"><text:span text:style-name="T4">ASSINATURA/AUTORIZAÇÃO</text:span></text:span></text:p>
        </text:list-item>
      </text:list>
      <text:p text:style-name="P54"/>
      <text:p text:style-name="P56"><text:span text:style-name="Fonte_20_parág._20_padrão"><text:span text:style-name="T6">Em conformidade com o art. 11°, incisos I,II, III e IV da Instrução Normativa n° 4 de 11 de setembro de 2014, emitida pela Secretaria de Logística e Tecnologia da Informação do Ministério do Planejamento, Orçamento e Gestão, encaminha-se a </text:span></text:span><text:span text:style-name="Fonte_20_parág._20_padrão"><text:span text:style-name="T4">DIRETORIA DE TECNOLOGIA DA INFORMAÇÃO - DTI</text:span></text:span><text:span text:style-name="Fonte_20_parág._20_padrão"><text:span text:style-name="T6"> para providências:</text:span></text:span></text:p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8">AUTORIDADE COMPETENTE DA ÁREA REQUISITANTE DA SOLUÇÃO</text:p>
          </table:table-cell>
        </table:table-row>
        <table:table-row table:style-name="Tabela3.2">
          <table:table-cell table:style-name="Tabela3.A1" office:value-type="string">
            <text:p text:style-name="P14"/>
            <text:p text:style-name="P60">Data:___/___/_____.</text:p>
            <text:p text:style-name="P35"/>
            <text:p text:style-name="P35">Ass.__________________________________</text:p>
            <text:p text:style-name="P35">Carimbo do Dirigente da Unidade Requisitante</text:p>
            <text:p text:style-name="P35"/>
            <text:p text:style-name="P35"/>
            <text:p text:style-name="P35"/>
          </table:table-cell>
        </table:table-row>
      </table:table>
      <text:p text:style-name="P20"/>
      <text:p text:style-name="P20"/>
      <text:list xml:id="list110750613467891" text:continue-numbering="true" text:style-name="L1">
        <text:list-item>
          <text:p text:style-name="P65">IDENTIFICAÇÃO DA ÁREA DE TECNOLOGIA DA INFORMAÇÃO</text:p>
        </text:list-item>
      </text:list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6">Integrante Técnico: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"><text:span text:style-name="Fonte_20_parág._20_padrão"><text:span text:style-name="T13">SIAPE</text:span></text:span><text:span text:style-name="Fonte_20_parág._20_padrão"><text:span text:style-name="T14">:</text:span></text:span></text:p>
          </table:table-cell>
          <table:table-cell table:style-name="Tabela4.A1" office:value-type="string">
            <text:p text:style-name="P29"/>
          </table:table-cell>
        </table:table-row>
        <table:table-row>
          <table:table-cell table:style-name="Tabela4.A1" office:value-type="string">
            <text:p text:style-name="P36">E-mail: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7">Tel.:</text:p>
          </table:table-cell>
          <table:table-cell table:style-name="Tabela4.A1" office:value-type="string">
            <text:p text:style-name="P31"/>
          </table:table-cell>
        </table:table-row>
      </table:table>
      <text:p text:style-name="P25"/>
      <text:p text:style-name="P55">Conforme com o art. 11°, § 1º área de Tecnologia da Informação avaliará o alinhamento da contratação ao PDTI e indicará o Integrante Técnico. Encaminha-se a para providências:</text:p>
      <text:p text:style-name="P5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9">AUTORIDADE COMPETENTE DA ÁREA DE TECNOLOGIA DA INFORMAÇÃO</text:p>
          </table:table-cell>
        </table:table-row>
        <table:table-row table:style-name="Tabela5.2">
          <table:table-cell table:style-name="Tabela5.A1" office:value-type="string">
            <text:p text:style-name="P15"/>
            <text:p text:style-name="P60">Data:___/___/_____.</text:p>
            <text:p text:style-name="P15"/>
            <text:p text:style-name="P18">________________________________</text:p>
            <text:p text:style-name="P4"><text:span text:style-name="Fonte_20_parág._20_padrão"><text:span text:style-name="T20">Carimbo do Dirigente da Unidade de TI</text:span></text:span></text:p>
            <text:p text:style-name="P16"/>
            <text:p text:style-name="P16"/>
            <text:p text:style-name="P16"/>
          </table:table-cell>
        </table:table-row>
      </table:table>
      <text:p text:style-name="P55"/>
      <text:p text:style-name="P55"/>
      <text:p text:style-name="P55"/>
      <text:p text:style-name="P55"/>
      <text:p text:style-name="P55"><text:soft-page-break/></text:p>
      <text:p text:style-name="P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9"><text:bookmark text:name="h.gjdgxs"/>ENCAMINHAMENTO</text:p>
          </table:table-cell>
        </table:table-row>
        <table:table-row table:style-name="Tabela6.2">
          <table:table-cell table:style-name="Tabela6.A1" office:value-type="string">
            <text:p text:style-name="P5"><text:span text:style-name="Fonte_20_parág._20_padrão"><text:span text:style-name="T6">Em conformidade com o art. 11°, § 2° da Instrução Normativa n° 4 de 11 de setembro de 2014, emitida pela Secretaria de Logística e Tecnologia da Informação do Ministério do Planejamento, Orçamento e Gestão, encaminha-se a </text:span></text:span><text:span text:style-name="Fonte_20_parág._20_padrão"><text:span text:style-name="T4">Pró-Reitoria de Planejamento</text:span></text:span><text:span text:style-name="Fonte_20_parág._20_padrão"><text:span text:style-name="T6"> -</text:span></text:span><text:span text:style-name="Fonte_20_parág._20_padrão"><text:span text:style-name="T4"> PROPLAN</text:span></text:span><text:span text:style-name="Fonte_20_parág._20_padrão"><text:span text:style-name="T6"> para:</text:span></text:span></text:p>
            <text:p text:style-name="P8"/>
            <text:p text:style-name="P5"><text:span text:style-name="Fonte_20_parág._20_padrão"><text:span text:style-name="T19">I – </text:span></text:span><text:span text:style-name="Fonte_20_parág._20_padrão"><text:span text:style-name="T17">decidir motivadamente sobre o prosseguimento da contratação;</text:span></text:span></text:p>
            <text:p text:style-name="P17"/>
            <text:p text:style-name="P5"><text:span text:style-name="Fonte_20_parág._20_padrão"><text:span text:style-name="T19">II – i</text:span></text:span><text:span text:style-name="Fonte_20_parág._20_padrão"><text:span text:style-name="T17">ndicar o Integrante Administrativo para composição da Equipe de Planejamento da Contratação, quando da continuidade da contratação; e</text:span></text:span></text:p>
            <text:p text:style-name="P17"/>
            <text:p text:style-name="P5"><text:span text:style-name="Fonte_20_parág._20_padrão"><text:span text:style-name="T19">III – i</text:span></text:span><text:span text:style-name="Fonte_20_parág._20_padrão"><text:span text:style-name="T17">nstituir a Equipe de Planejamento da Contratação conforme exposto no art. 2º, inciso IV da IN 04 /2014.</text:span></text:span></text:p>
            <text:p text:style-name="P24"/>
          </table:table-cell>
        </table:table-row>
      </table:table>
      <text:p text:style-name="P23"/>
      <text:p text:style-name="P23"/>
      <text:p text:style-name="P23"/>
      <text:list xml:id="list110751464200981" text:continue-numbering="true" text:style-name="L1">
        <text:list-item>
          <text:p text:style-name="P66">IDENTIFICAÇÃO DA ÁREA ADMINISTRATIVA</text:p>
        </text:list-item>
      </text:list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8">Integrante administrativo: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39"><text:span text:style-name="Fonte_20_parág._20_padrão"><text:span text:style-name="T15">SIAPE:</text:span></text:span></text:p>
          </table:table-cell>
          <table:table-cell table:style-name="Tabela7.A1" office:value-type="string">
            <text:p text:style-name="P33"/>
          </table:table-cell>
        </table:table-row>
        <table:table-row table:style-name="Tabela7.2">
          <table:table-cell table:style-name="Tabela7.A1" office:value-type="string">
            <text:p text:style-name="P38">E-mail:</text:p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7">Tel.:</text:p>
          </table:table-cell>
          <table:table-cell table:style-name="Tabela7.A1" office:value-type="string">
            <text:p text:style-name="P32"/>
          </table:table-cell>
        </table:table-row>
      </table:table>
      <text:p text:style-name="P27"/>
      <text:p text:style-name="P27">APROVAÇÃO</text:p>
      <text:p text:style-name="P57">Aprovo o prosseguimento da contratação, considerando sua relevância e oportunidade em relação aos objetivos estratégicos e as necessidades da Área Requisitante. Desta forma, institui-se a Equipe de Planejamento da Contratação conforme exposto no art. 2º, inciso IV da IN 04 /2014</text:p>
      <text:p text:style-name="P2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9">AUTORIDADE COMPETENTE DA ÁREA ADMINISTRATIVA</text:p>
          </table:table-cell>
        </table:table-row>
        <table:table-row table:style-name="Tabela8.2">
          <table:table-cell table:style-name="Tabela8.A1" office:value-type="string">
            <text:p text:style-name="P15"/>
            <text:p text:style-name="P60">Data:___/___/_____.</text:p>
            <text:p text:style-name="P60"/>
            <text:p text:style-name="P15"/>
            <text:p text:style-name="P15">________________________________</text:p>
            <text:p text:style-name="P4"><text:span text:style-name="Fonte_20_parág._20_padrão"><text:span text:style-name="T20">Carimbo do Dirigente da Unidade</text:span></text:span></text:p>
            <text:p text:style-name="P19"/>
            <text:p text:style-name="P19"/>
            <text:p text:style-name="P15"/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1" style:next-style-name="Normal1" style:class="text">
      <style:paragraph-properties fo:margin-top="0.423cm" fo:margin-bottom="0.212cm" loext:contextual-spacing="false" fo:keep-together="always" fo:hyphenation-ladder-count="no-limit" fo:keep-with-next="always">
        <style:tab-stops>
          <style:tab-stop style:position="1.249cm"/>
        </style:tab-stops>
      </style:paragraph-properties>
      <style:text-properties fo:color="#00000a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fo:hyphenate="tru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.476cm" fo:margin-right="0cm" fo:keep-together="always" fo:hyphenation-ladder-count="no-limit" fo:text-indent="-0.474cm" style:auto-text-indent="false" fo:keep-with-next="always">
        <style:tab-stops>
          <style:tab-stop style:position="0.773cm"/>
        </style:tab-stops>
      </style:paragraph-properties>
      <style:text-properties fo:color="#00000a"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fo:hyphenate="tru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fo:hyphenate="tru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tru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fo:hyphenate="true"/>
    </style:style>
    <style:style style:name="Normal" style:family="paragraph">
      <style:paragraph-properties fo:hyphenation-ladder-count="no-limit"/>
      <style:text-properties fo:hyphenate="true"/>
    </style:style>
    <style:style style:name="Normal1" style:family="paragraph">
      <style:paragraph-properties fo:hyphenation-ladder-count="no-limit"/>
      <style:text-properties fo:hyphenate="true"/>
    </style:style>
    <style:style style:name="Subtitle" style:family="paragraph" style:parent-style-name="Normal1" style:next-style-name="Normal1" style:class="chapter">
      <style:paragraph-properties fo:margin-top="0.423cm" fo:margin-bottom="0.212cm" loext:contextual-spacing="false" fo:text-align="center" style:justify-single-word="false" fo:keep-together="always" fo:hyphenation-ladder-count="no-limit" fo:keep-with-next="always">
        <style:tab-stops>
          <style:tab-stop style:position="1.249cm"/>
        </style:tab-stops>
      </style:paragraph-properties>
      <style:text-properties fo:color="#00000a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fo:hyphenate="tru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>
        <style:tab-stops>
          <style:tab-stop style:position="2.748cm"/>
          <style:tab-stop style:position="3.997cm"/>
          <style:tab-stop style:position="5.246cm"/>
          <style:tab-stop style:position="6.495cm"/>
          <style:tab-stop style:position="7.743cm"/>
          <style:tab-stop style:position="8.992cm"/>
          <style:tab-stop style:position="10.241cm"/>
          <style:tab-stop style:position="11.49cm"/>
          <style:tab-stop style:position="12.739cm"/>
          <style:tab-stop style:position="13.988cm"/>
          <style:tab-stop style:position="15.236cm"/>
          <style:tab-stop style:position="16.485cm"/>
          <style:tab-stop style:position="17.734cm"/>
          <style:tab-stop style:position="18.983cm"/>
          <style:tab-stop style:position="20.232cm"/>
          <style:tab-stop style:position="21.481cm"/>
          <style:tab-stop style:position="22.729cm"/>
          <style:tab-stop style:position="23.978cm"/>
          <style:tab-stop style:position="25.227cm"/>
          <style:tab-stop style:position="26.476cm"/>
          <style:tab-stop style:position="27.725cm"/>
          <style:tab-stop style:position="28.974cm"/>
          <style:tab-stop style:position="30.222cm"/>
          <style:tab-stop style:position="31.471cm"/>
          <style:tab-stop style:position="32.72cm"/>
          <style:tab-stop style:position="33.969cm"/>
          <style:tab-stop style:position="35.218cm"/>
          <style:tab-stop style:position="36.467cm"/>
          <style:tab-stop style:position="37.715cm"/>
          <style:tab-stop style:position="38.964cm"/>
          <style:tab-stop style:position="40.213cm"/>
          <style:tab-stop style:position="41.462cm"/>
          <style:tab-stop style:position="42.711cm"/>
          <style:tab-stop style:position="43.96cm"/>
          <style:tab-stop style:position="45.208cm"/>
          <style:tab-stop style:position="46.457cm"/>
          <style:tab-stop style:position="47.706cm"/>
          <style:tab-stop style:position="48.955cm"/>
          <style:tab-stop style:position="50.204cm"/>
          <style:tab-stop style:position="51.453cm"/>
        </style:tab-stops>
      </style:paragraph-properties>
      <style:text-properties fo:color="#00000a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fo:font-size="24pt" fo:font-weight="bold" style:font-size-asian="24pt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181cm" style:type="center"/>
          <style:tab-stop style:position="8.89cm"/>
          <style:tab-stop style:position="10.16cm"/>
          <style:tab-stop style:position="10.867cm"/>
        </style:tab-stops>
      </style:paragraph-properties>
    </style:style>
    <style:style style:name="MP2" style:family="paragraph" style:parent-style-name="Normal1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</style:style>
    <style:style style:name="MP3" style:family="paragraph" style:parent-style-name="Normal1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a" fo:font-size="14pt" fo:font-weight="bold" style:font-name-asian="Times New Roman" style:font-size-asian="14pt" style:font-weight-asian="bold" style:font-name-complex="Times New Roman" style:font-size-complex="14pt"/>
    </style:style>
    <style:style style:name="MP4" style:family="paragraph" style:parent-style-name="Normal1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MT1" style:family="text">
      <style:text-properties fo:color="#00000a" fo:font-size="14pt" fo:font-weight="bold" style:font-name-asian="Times New Roman" style:font-size-asian="14pt" style:font-weight-asian="bold" style:font-name-complex="Times New Roman" style:font-size-complex="14pt"/>
    </style:style>
    <style:style style:name="MT2" style:family="text">
      <style:text-properties fo:color="#00000a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39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683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35" text:anchor-type="paragraph" svg:x="14.182cm" svg:y="0.026cm" svg:width="1.965cm" style:rel-width="scale" svg:height="1.843cm" style:rel-height="scale" draw:z-index="2"><draw:image xlink:href="Pictures/10000201000000AF000000A49F16F6BA.png" xlink:type="simple" xlink:show="embed" xlink:actuate="onLoad"/><svg:desc>https://lh5.googleusercontent.com/d6DIv4Z6DA5xtTxcjjlq3tTk2FFN2VT8sMrk2wSBJoMgULi27FqdVpHJgUsKfvRLCdSx1AnXhhB0de5eR-qTCIuVn_3ou9DsqafX2m1IdfPFznKhRQIA696WfGWg57rcFA0MV04</svg:desc></draw:frame><draw:frame draw:style-name="Mfr2" draw:name="Imagem 34" text:anchor-type="paragraph" svg:y="0.026cm" svg:width="1.917cm" style:rel-width="scale" svg:height="2.108cm" style:rel-height="scale" draw:z-index="5"><draw:image xlink:href="Pictures/1000020100000049000000509FEED91C.png" xlink:type="simple" xlink:show="embed" xlink:actuate="onLoad"/><svg:desc>https://lh3.googleusercontent.com/Cor3L6Fjp0lT0ogGh2kMetDOlITyCm1RByMCHk420k5lqoAWcr1lxlwKs6Qd8wF7goFw0xun75Dc_xxlW5--kQMbT_6zzxI6CdL2Bil4UVRjiGZ1hGKB8L97IupASkz1AmdDZzY</svg:desc></draw:frame><text:span text:style-name="Fonte_20_parág._20_padrão"><text:span text:style-name="MT1">GOVERNO FEDERAL</text:span></text:span></text:p>
        <text:p text:style-name="MP2"><text:span text:style-name="Fonte_20_parág._20_padrão"><text:span text:style-name="MT1">MINISTÉRIO DA EDUCAÇÃO</text:span></text:span></text:p>
        <text:p text:style-name="MP3">FUNDAÇÃO UNIVERSIDADE FEDERAL DE RONDÔNIA</text:p>
        <text:p text:style-name="MP3"/>
      </style:header>
      <style:footer>
        <text:p text:style-name="MP2"><text:span text:style-name="Fonte_20_parág._20_padrão"><text:span text:style-name="MT2">Av. Presidente Dutra, 2965, Centro, Porto Velho – RO</text:span></text:span></text:p>
        <text:p text:style-name="MP4"><text:span text:style-name="Fonte_20_parág._20_padrão"><text:span text:style-name="MT2">Telefone: 2182 – 217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>Oficialização da Demanda 2014 - Eq. de Informática.docx</dc:title>
    <dc:description/>
    <dc:subject/>
    <meta:initial-creator>UNIR</meta:initial-creator>
    <meta:creation-date>2015-06-12T19:47:00Z</meta:creation-date>
    <dc:date>2015-09-24T11:07:49.261000000</dc:date>
    <meta:print-date>2014-11-14T23:23:00Z</meta:print-date>
    <meta:editing-cycles>17</meta:editing-cycles>
    <meta:editing-duration>PT10H48M54S</meta:editing-duration>
    <meta:document-statistic meta:table-count="8" meta:image-count="2" meta:object-count="0" meta:page-count="3" meta:paragraph-count="57" meta:word-count="361" meta:character-count="2590" meta:non-whitespace-character-count="2254"/>
    <meta:template xlink:type="simple" xlink:actuate="onRequest" xlink:title="" xlink:href="../TR_2015_REP-DRH/DOD_01_REP.odt/Normal.dotm"/>
  </office:meta>
</office:document-meta>
</file>