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075ECD22B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85cm" fo:margin-left="-0.026cm" fo:margin-top="0cm" fo:margin-bottom="0cm" table:align="left" style:writing-mode="lr-tb"/>
    </style:style>
    <style:style style:name="Tabela1.A" style:family="table-column">
      <style:table-column-properties style:column-width="3.103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3.212cm"/>
    </style:style>
    <style:style style:name="Tabela1.D" style:family="table-column">
      <style:table-column-properties style:column-width="3.5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85cm" fo:border="0.75pt solid #000001"/>
    </style:style>
    <style:style style:name="P1" style:family="paragraph" style:parent-style-name="List_20_Paragraph" style:list-style-name="WWNum10">
      <style:paragraph-properties fo:margin-top="0cm" fo:margin-bottom="0.423cm" loext:contextual-spacing="true" fo:line-height="100%"/>
    </style:style>
    <style:style style:name="P2" style:family="paragraph" style:parent-style-name="List_20_Paragraph">
      <style:paragraph-properties fo:margin-top="0cm" fo:margin-bottom="0.423cm" loext:contextual-spacing="true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pt" style:font-name-asian="Times New Roman1" style:font-size-asian="1pt" style:language-asian="pt" style:country-asian="BR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cm"/>
    </style:style>
    <style:style style:name="P11" style:family="paragraph" style:parent-style-name="Standard">
      <style:paragraph-properties fo:margin-top="0cm" fo:margin-bottom="0cm" loext:contextual-spacing="false" fo:line-height="100%" fo:background-color="#ffffff" style:vertical-align="baseline">
        <style:background-image/>
      </style:paragraph-properties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222222" style:font-name="Arial" fo:font-size="11.5pt" fo:font-weight="bold" fo:background-color="#ffffff" style:font-name-asian="Times New Roman1" style:font-size-asian="11.5pt" style:language-asian="pt" style:country-asian="BR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top="0cm" fo:margin-bottom="0.423cm" loext:contextual-spacing="false" fo:line-height="100%"/>
    </style:style>
    <style:style style:name="P15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.423cm" loext:contextual-spacing="false" fo:line-height="100%"/>
      <style:text-properties fo:color="#808080"/>
    </style:style>
    <style:style style:name="P1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fo:color="#222222" style:font-name="Arial" fo:font-size="11.5pt" fo:font-weight="bold" fo:background-color="#ffffff" loext:char-shading-value="0" style:font-name-asian="Times New Roman1" style:font-size-asian="11.5pt" style:language-asian="pt" style:country-asian="BR" style:font-weight-asian="bold" style:font-name-complex="Arial1" style:font-size-complex="11.5pt" style:font-weight-complex="bold"/>
    </style:style>
    <style:style style:name="T2" style:family="text">
      <style:text-properties fo:color="#222222" style:font-name="Arial" fo:font-size="11.5pt" fo:font-weight="bold" style:font-name-asian="Times New Roman1" style:font-size-asian="11.5pt" style:language-asian="pt" style:country-asian="BR" style:font-weight-asian="bold" style:font-name-complex="Arial1" style:font-size-complex="11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fo:color="#000000" style:font-name="Arial" fo:font-size="11.5pt" style:font-name-asian="Times New Roman1" style:font-size-asian="11.5pt" style:language-asian="pt" style:country-asian="BR" style:font-name-complex="Arial1" style:font-size-complex="11.5pt"/>
    </style:style>
    <style:style style:name="T5" style:family="text">
      <style:text-properties fo:color="#000000" style:font-name="Arial" fo:font-size="11.5pt" style:font-name-asian="Times New Roman1" style:font-size-asian="11.5pt" style:language-asian="pt" style:country-asian="BR" style:font-name-complex="Arial1"/>
    </style:style>
    <style:style style:name="T6" style:family="text">
      <style:text-properties fo:color="#000000" style:font-name="Arial" fo:font-size="11.5pt" fo:background-color="#ffffff" loext:char-shading-value="0" style:font-name-asian="Times New Roman1" style:font-size-asian="11.5pt" style:language-asian="pt" style:country-asian="BR" style:font-name-complex="Arial1" style:font-size-complex="11.5pt"/>
    </style:style>
    <style:style style:name="T7" style:family="text">
      <style:text-properties fo:color="#000000" style:font-name="Arial" fo:font-size="11.5pt" fo:font-weight="bold" fo:background-color="#ffffff" loext:char-shading-value="0" style:font-name-asian="Times New Roman1" style:font-size-asian="11.5pt" style:language-asian="pt" style:country-asian="BR" style:font-weight-asian="bold" style:font-name-complex="Arial1" style:font-size-complex="11.5pt" style:font-weight-complex="bold"/>
    </style:style>
    <style:style style:name="T8" style:family="text">
      <style:text-properties fo:color="#000000" style:font-name="Arial" fo:font-size="11.5pt" fo:font-style="italic" fo:background-color="#ffffff" loext:char-shading-value="0" style:font-name-asian="Times New Roman1" style:font-size-asian="11.5pt" style:language-asian="pt" style:country-asian="BR" style:font-style-asian="italic" style:font-name-complex="Arial1" style:font-size-complex="11.5pt" style:font-style-complex="italic"/>
    </style:style>
    <style:style style:name="T9" style:family="text">
      <style:text-properties fo:color="#000000" style:font-name="Arial" fo:font-size="11.5pt" style:font-size-asian="11.5pt" style:font-name-complex="Arial1" style:font-size-complex="11.5pt"/>
    </style:style>
    <style:style style:name="T10" style:family="text">
      <style:text-properties fo:font-weight="bold" style:font-weight-asian="bold"/>
    </style:style>
    <style:style style:name="T11" style:family="text">
      <style:text-properties fo:color="#808080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1">OFICIALIZAÇÃO DE DEMANDA - Nº __-20__</text:span></text:p>
      <text:p text:style-name="P6"/>
      <text:p text:style-name="P4"><text:span text:style-name="T1">DESENVOLVIMENTO DE SISTEMAS </text:span></text:p>
      <text:p text:style-name="P5"/>
      <text:p text:style-name="P11"><text:span text:style-name="T1">IDENTIFIC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1">Requisitante: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><text:span text:style-name="T1">Telefone: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<text:span text:style-name="T1">Área/Setor: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><text:span text:style-name="T1">Email: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<text:span text:style-name="T1">Indicado: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><text:span text:style-name="T1">Telefone: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5"/>
      <text:p text:style-name="P13"><text:span text:style-name="T4">A  Diretoria de Tecnologia da Informação - DTI, vem informar que para </text:span><text:span text:style-name="T6">a elaboração de uma solução é necessário a oficialização de demanda identificando a</text:span><text:span text:style-name="T7"> unidade/pessoa requisitante</text:span><text:span text:style-name="T6"> juntamente com as </text:span><text:span text:style-name="T7">dificuldades</text:span><text:span text:style-name="T6">, </text:span><text:span text:style-name="T7">objetivos</text:span><text:span text:style-name="T6"> e </text:span><text:span text:style-name="T7">benefícios</text:span><text:span text:style-name="T6"> a serem alcançados, e principalmente a </text:span><text:span text:style-name="T7">indicação de um servidor</text:span><text:span text:style-name="T6"> com conhecimento amplo sobre o assunto. O  indicado será o contato direto da DTI e colaborará até o final do projeto, inclusive, para </text:span><text:span text:style-name="T7">definição do escopo, priorização dos recursos críticos, </text:span><text:span text:style-name="T6">além da</text:span><text:span text:style-name="T7"> </text:span><text:span text:style-name="T6">homologação e aceite da nova solução de </text:span><text:span text:style-name="T8">software</text:span><text:span text:style-name="T6">, sendo que a unidade requisitante será responsável no seu uso.</text:span></text:p>
      <text:p text:style-name="P13"><text:span text:style-name="T6">Lembrando que a indicação deste Servidor não exclui a comunicação da DTI com os demais servidores do setor.O indicado participará em</text:span><text:span text:style-name="T7"> </text:span><text:span text:style-name="T6">reuniões periódicas.</text:span></text:p>
      <text:p text:style-name="P13"><text:span text:style-name="T6">Apresente os questionamentos respondidos e assinado.</text:span></text:p>
      <text:p text:style-name="P13"><text:span text:style-name="T9">Ressalto que essas informações são essenciais para a viabilidade de desenvolvimento de um sistema, sem elas, desenvolver se torna um risco, comprometendo  tempo, recurso humano, prazos existentes e inclusive a efetividade do próprio sistema.</text:span><text:span text:style-name="T5"><text:tab/></text:span></text:p>
      <text:list xml:id="list1056692994170708356" text:style-name="WWNum10">
        <text:list-item>
          <text:p text:style-name="P1"><text:span text:style-name="T10">Nome do Sistema</text:span></text:p>
        </text:list-item>
      </text:list>
      <text:p text:style-name="P14"><text:span text:style-name="T11">Descrever aqui a sugestão de nome do novo sistema</text:span></text:p>
      <text:list xml:id="list144955054170032" text:continue-numbering="true" text:style-name="WWNum10">
        <text:list-item>
          <text:p text:style-name="P1"><text:span text:style-name="T10">Motivo</text:span></text:p>
        </text:list-item>
      </text:list>
      <text:p text:style-name="P14"><text:span text:style-name="T11">Descrever aqui qual o motivo que levou a requisitar uma solicitação de novo software.</text:span></text:p>
      <text:list xml:id="list144955054157310" text:continue-numbering="true" text:style-name="WWNum10">
        <text:list-item>
          <text:p text:style-name="P1"><text:span text:style-name="T10">Problema a resolver</text:span></text:p>
        </text:list-item>
      </text:list>
      <text:p text:style-name="P14"><text:span text:style-name="T11">Descrever aqui <text:s/>brevemente qual o problema <text:s/>que o software deverá resolver.</text:span></text:p>
      <text:list xml:id="list144955055175458" text:continue-numbering="true" text:style-name="WWNum10">
        <text:list-item>
          <text:p text:style-name="P1"><text:span text:style-name="T10">Funcionalidades principais:</text:span></text:p>
        </text:list-item>
      </text:list>
      <text:p text:style-name="P14"><text:span text:style-name="T11">Descrever aqui quais as principais <text:s/>funcionalidades desejadas .</text:span></text:p>
      <text:list xml:id="list144955055155962" text:continue-numbering="true" text:style-name="WWNum10">
        <text:list-item>
          <text:p text:style-name="P1"><text:span text:style-name="T10">Qual legislação ou regulamento a ser utilizado?</text:span></text:p>
        </text:list-item>
      </text:list>
      <text:p text:style-name="P14"><text:span text:style-name="T11">Descrever aqui leis, decretos, instruções normativas entre outros.</text:span></text:p>
      <text:list xml:id="list144955056168534" text:continue-numbering="true" text:style-name="WWNum10">
        <text:list-item>
          <text:p text:style-name="P1"><text:soft-page-break/><text:span text:style-name="T10">Há algum processo definido/institucionalizado do fluxo das informações?</text:span></text:p>
        </text:list-item>
      </text:list>
      <text:p text:style-name="P14"><text:span text:style-name="T11">Descrever de forma textual ou graficamente o fluxo das informações e envolvidos.</text:span></text:p>
      <text:list xml:id="list144955056173701" text:continue-numbering="true" text:style-name="WWNum10">
        <text:list-item>
          <text:p text:style-name="P1"><text:span text:style-name="T10">Como é gerenciado atualmente? </text:span></text:p>
        </text:list-item>
      </text:list>
      <text:p text:style-name="P14"><text:span text:style-name="T11">Descrever aqui as atividades desenvolvidas atualmente.</text:span></text:p>
      <text:list xml:id="list144955057166690" text:continue-numbering="true" text:style-name="WWNum10">
        <text:list-item>
          <text:p text:style-name="P1"><text:span text:style-name="T10">Há sistema externos que a universidade utiliza atualmente?</text:span></text:p>
        </text:list-item>
      </text:list>
      <text:p text:style-name="P14"><text:span text:style-name="T11">Descrever ou citar algum sistema que manipula informações atualmente</text:span></text:p>
      <text:list xml:id="list144955057160447" text:continue-numbering="true" text:style-name="WWNum10">
        <text:list-item>
          <text:p text:style-name="P1"><text:span text:style-name="T10">Quais documentos existente? Ex.: Relatórios, planilhas e outros.</text:span></text:p>
        </text:list-item>
      </text:list>
      <text:p text:style-name="P14"><text:span text:style-name="T11">Anexar os documentos a fim de identificar o máximo de informações.</text:span></text:p>
      <text:list xml:id="list144955058151741" text:continue-numbering="true" text:style-name="WWNum10">
        <text:list-item>
          <text:p text:style-name="P1"><text:span text:style-name="T10">Quais metas e/ou objetivos estratégicos estão sendo observadas?</text:span></text:p>
        </text:list-item>
      </text:list>
      <text:p text:style-name="P2"/>
      <text:p text:style-name="P2"/>
      <text:list xml:id="list144955058178355" text:continue-numbering="true" text:style-name="WWNum10">
        <text:list-item>
          <text:p text:style-name="P1"><text:span text:style-name="T10">Existe algum software em uso atualmente que tem relação com o problema? </text:span></text:p>
          <text:list>
            <text:list-item>
              <text:p text:style-name="P1"><text:span text:style-name="T10">Informe qual o software? </text:span></text:p>
            </text:list-item>
            <text:list-item>
              <text:p text:style-name="P1"><text:span text:style-name="T10">Por que o software atual não atende a demanda?</text:span></text:p>
            </text:list-item>
          </text:list>
        </text:list-item>
      </text:list>
      <text:p text:style-name="P2"/>
      <text:list xml:id="list144955059162225" text:continue-numbering="true" text:style-name="WWNum10">
        <text:list-item>
          <text:p text:style-name="P1"><text:span text:style-name="T10">Categorias de usuários que serão afetados pelo novo software?</text:span></text:p>
        </text:list-item>
      </text:list>
      <text:p text:style-name="P14"><text:span text:style-name="T11">Descrever aqui quais os usuários que utilizarão o novo software ou que de alguma forma serão afetados pelo novo software.</text:span></text:p>
      <text:p text:style-name="P2"/>
      <text:list xml:id="list144955060167941" text:continue-numbering="true" text:style-name="WWNum10">
        <text:list-item>
          <text:p text:style-name="P1"><text:span text:style-name="T10">Setores que serão afetados pelo novo software?</text:span></text:p>
        </text:list-item>
      </text:list>
      <text:p text:style-name="P14"><text:span text:style-name="T11">Descrever aqui quais os setores <text:s/>que utilizarão o novo software ou que de alguma forma serão afetados pelo novo software.</text:span></text:p>
      <text:list xml:id="list144955060177484" text:continue-numbering="true" text:style-name="WWNum10">
        <text:list-item>
          <text:p text:style-name="P1"><text:span text:style-name="T10">Usuários que estão dispostos a utilizar o novo software?</text:span></text:p>
        </text:list-item>
      </text:list>
      <text:p text:style-name="P14"><text:span text:style-name="T11">Descrever aqui quais os usuários que estão dispostos a utilizar o novo software.</text:span></text:p>
      <text:list xml:id="list144955061159776" text:continue-numbering="true" text:style-name="WWNum10">
        <text:list-item>
          <text:p text:style-name="P1"><text:span text:style-name="T10">Setores que estão dispostos a utilizar o novo software?</text:span></text:p>
        </text:list-item>
      </text:list>
      <text:p text:style-name="P14"><text:span text:style-name="T11">Descrever aqui quais os setores que estão dispostos a utilizar o novo software.</text:span></text:p>
      <text:list xml:id="list144955061152920" text:continue-numbering="true" text:style-name="WWNum10">
        <text:list-item>
          <text:p text:style-name="P1"><text:span text:style-name="T10">Benefícios?</text:span></text:p>
        </text:list-item>
      </text:list>
      <text:p text:style-name="P14"><text:span text:style-name="T11">Descrever aqui quais os benefícios que o novo software traria ao seu setor e para a Universidade.</text:span></text:p>
      <text:list xml:id="list144955062156550" text:continue-numbering="true" text:style-name="WWNum10">
        <text:list-item>
          <text:p text:style-name="P1"><text:span text:style-name="T10">Finalidade: </text:span>( <text:s text:c="3"/>) Administração ( <text:s text:c="3"/>) Cultura ( <text:s text:c="3"/>) Ensino ( <text:s text:c="3"/>) Extensão ( <text:s text:c="3"/>) Pesquisa</text:p>
        </text:list-item>
      </text:list>
      <text:p text:style-name="P14">( <text:s text:c="3"/>) Outro – Especificar (____________________________________________________)</text:p>
      <text:list xml:id="list144955062180905" text:continue-numbering="true" text:style-name="WWNum10">
        <text:list-item>
          <text:p text:style-name="P1"><text:span text:style-name="T10">Prioridade(</text:span><text:span text:style-name="T11">Assinale a prioridade em relação a outros pedidos da mesma unidade).</text:span></text:p>
        </text:list-item>
      </text:list>
      <text:p text:style-name="P3"><text:soft-page-break/>( <text:s text:c="3"/>) 1 (Baixa )<text:tab/> <text:tab/>( <text:s text:c="3"/>) 2 (Média)<text:tab/><text:tab/> ( <text:s text:c="3"/>) 3 (Alta) <text:tab/><text:tab/>( <text:s text:c="3"/>) 4 (Crítica)</text:p>
      <text:p text:style-name="P3"/>
      <text:p text:style-name="P2"/>
      <text:p text:style-name="P2"/>
      <text:p text:style-name="P2"/>
      <text:list xml:id="list144955063163503" text:continue-numbering="true" text:style-name="WWNum10">
        <text:list-item>
          <text:p text:style-name="P1"><text:span text:style-name="T10">Quais servidores serão indicados para a definição dos requisitos do sistema?</text:span></text:p>
        </text:list-item>
      </text:list>
      <text:p text:style-name="P14"><text:span text:style-name="T11">Colocar aqui os nomes dos servidores que serão alocados para ajudar no levantamento e definição das funcionalidades do sistema.</text:span></text:p>
      <text:list xml:id="list144955064170749" text:continue-numbering="true" text:style-name="WWNum10">
        <text:list-item>
          <text:p text:style-name="P1"><text:span text:style-name="T10">Tempo de uso</text:span></text:p>
        </text:list-item>
      </text:list>
      <text:p text:style-name="P3">( <text:s text:c="3"/>) Temporário (Será usado uma vez por um curto período de tempo)</text:p>
      <text:p text:style-name="P14">( <text:s text:c="3"/>) Permanente</text:p>
      <text:p text:style-name="P14"><text:span text:style-name="T10">Observações:</text:span></text:p>
      <text:p text:style-name="P14"><text:span text:style-name="T11">Descrever aqui informações que achar relevante.</text:span></text:p>
      <text:p text:style-name="P16"/>
      <text:p text:style-name="P15"><text:span text:style-name="T11">__________________________</text:span></text:p>
      <text:p text:style-name="P15"><text:span text:style-name="T10">Assinatura do Gestor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15cm" svg:height="2.193cm" draw:z-index="2"><draw:image xlink:href="Pictures/100002010000032000000075ECD22B56.png" xlink:type="simple" xlink:show="embed" xlink:actuate="onLoad"/><svg:desc>https://lh3.googleusercontent.com/xf-dlCfbJAaszzNp0qTgk12TIdsJvfKc7GcYY5ugaPD5ZU278WCY_f37jhu2UwCaWIR7RJc83gDd3syjgdUoi6xyLEDosoZNFomyq9j3-EYwlMN_PaUZcIDzBFh3IaQmLe8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runo</meta:initial-creator>
    <meta:editing-cycles>3</meta:editing-cycles>
    <meta:creation-date>2015-02-06T21:49:00</meta:creation-date>
    <dc:date>2015-02-07T14:49:54.919000000</dc:date>
    <meta:editing-duration>PT1M38S</meta:editing-duration>
    <meta:generator>LibreOffice/4.3.1.2$Windows_x86 LibreOffice_project/958349dc3b25111dbca392fbc281a05559ef6848</meta:generator>
    <meta:document-statistic meta:table-count="1" meta:image-count="1" meta:object-count="0" meta:page-count="3" meta:paragraph-count="59" meta:word-count="587" meta:character-count="3856" meta:non-whitespace-character-count="3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